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margin-left="0.75in" fo:margin-right="0in" fo:text-indent="-0.5in" style:auto-text-indent="false">
        <style:tab-stops>
          <style:tab-stop style:position="3in"/>
        </style:tab-stops>
      </style:paragraph-properties>
    </style:style>
    <style:style style:name="P3" style:family="paragraph" style:parent-style-name="Standard" style:list-style-name="WW8Num1">
      <style:paragraph-properties fo:margin-left="1in" fo:margin-right="0in" fo:text-indent="-0.25in" style:auto-text-indent="false">
        <style:tab-stops>
          <style:tab-stop style:position="4in"/>
        </style:tab-stops>
      </style:paragraph-properties>
    </style:style>
    <style:style style:name="P4"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BSHIRE KENNELS</text:p>
      <text:p text:style-name="P1">Brian and Lisa Hartfield</text:p>
      <text:p text:style-name="P1">5694 Grandview Rd.</text:p>
      <text:p text:style-name="P1">Larsen, WI <text:s/>54947</text:p>
      <text:p text:style-name="P1">(920) 836-3355</text:p>
      <text:p text:style-name="P1"/>
      <text:p text:style-name="P1">STUD SERVICE AGREEMENT</text:p>
      <text:p text:style-name="P1"/>
      <text:p text:style-name="Standard">Under the terms of this agreement, the undersigned party, Lisa Hartfield, and _________________________________, owners/leasers of the bitch _________________________________ AKC #_______________________, </text:p>
      <text:p text:style-name="Standard">Agree as follows:</text:p>
      <text:p text:style-name="P1">WEBSHIRE'S LOVE DARE, MH CCA WCX</text:p>
      <text:p text:style-name="P1">AKC# SR538951/01</text:p>
      <text:p text:style-name="Standard">On the following dates: ____________________Whelping due date: ________</text:p>
      <text:p text:style-name="Standard"/>
      <text:p text:style-name="Standard">THE TERMS OF THIS AGREEMENT</text:p>
      <text:p text:style-name="Standard"/>
      <text:list xml:id="list2369118409369421551" text:style-name="WW8Num1">
        <text:list-item>
          <text:p text:style-name="P2">The owner/leaser of the bitch is to provide to the owner of the stud a copy of the following items: <text:s/>minimum 3-generation pedigree, OFA rating for hips and elbows, eye report from a board certified opthamologist and a current Brucellosis test dated within 30 days of the bitch coming into season.</text:p>
        </text:list-item>
      </text:list>
      <text:p text:style-name="Standard"/>
      <text:p text:style-name="Standard">*If a Fresh Extended Semen procedure is to be performed, copies of the Brucellosis are not necessary. <text:s/>All expenses regarding collecting, shipping and insemination of the bitch are the responsibility of the bitch’s owner/leaser. <text:s/>These monies are due at the time the breeding takes place.</text:p>
      <text:p text:style-name="Standard"/>
      <text:list xml:id="list28361671" text:continue-numbering="true" text:style-name="WW8Num1">
        <text:list-item>
          <text:p text:style-name="P2">Unless otherwise agreed, the breeding shall take place at Webshire Kennels in Larsen, WI, under the immediate supervision of Brian or Lisa Hartfield. <text:s/>Any expense in shipping or transporting the bitch to and from Webshire Kennels shall be for the account of the owner/leaser. <text:s/>Airport pick-up or delivery must be pre-arranged at a charge of $50.00 per trip. <text:s/>The sum of $14.00 per day for boarding fees shall be the responsibility of the owner of the bitch as well. <text:s/>Webshire shall employ reasonable care for the shelter, maintenance and protection of the bitch but shall have no responsibility in the event of the death, illness, injury or other loss during the boarding. <text:s/>Any veterinary expense deemed reasonably necessary by Webshire during the boarding shall be solely for the account of the owner/leaser. <text:s/></text:p>
        </text:list-item>
        <text:list-item>
          <text:p text:style-name="P2">This service shall be performed on the best dates according to progesterone testing. <text:s/>2 inseminations are recommended.</text:p>
        </text:list-item>
        <text:list-item>
          <text:p text:style-name="P2">Brian or Lisa Hartfield will have the right to “pick of the litter” or, at the Hartfield’s sole election, a stud fee of $800.00. <text:s/>This fee shall be due and payable upon the whelping of three or more live puppies at birth. <text:s/>This fee is to be paid prior to the stud owner’s signing the litter registration form.</text:p>
        </text:list-item>
      </text:list>
      <text:p text:style-name="Standard"/>
      <text:list xml:id="list28372596" text:continue-numbering="true" text:style-name="WW8Num1">
        <text:list-item>
          <text:list>
            <text:list-item>
              <text:p text:style-name="P3"><text:soft-page-break/>A litter consisting of fewer than 3 live puppies at birth shall be pro-rated out at a fee of $275.00 per puppy.</text:p>
            </text:list-item>
          </text:list>
        </text:list-item>
      </text:list>
      <text:p text:style-name="Standard"/>
      <text:list xml:id="list28370939" text:continue-numbering="true" text:style-name="WW8Num1">
        <text:list-item>
          <text:p text:style-name="P2">The owner/leaser of the bitch shall provide to the owner of the stud a list of names and addresses of all puppy buyers and AKC names and numbers when available.</text:p>
        </text:list-item>
      </text:list>
      <text:p text:style-name="Standard"/>
      <text:p text:style-name="Standard">Accepted and agree to by:</text:p>
      <text:p text:style-name="Standard"/>
      <text:p text:style-name="Standard">______________________________________<text:tab/>______________________________</text:p>
      <text:p text:style-name="Standard">date______________<text:tab/><text:tab/><text:tab/><text:tab/><text:tab/>Brian or Lisa Hartfield</text:p>
      <text:p text:style-name="Standard"><text:tab/><text:tab/><text:tab/><text:tab/><text:tab/><text:tab/><text:tab/>Webshire Kennels</text:p>
      <text:p text:style-name="Standard"/>
      <text:p text:style-name="Standard">Negative Brucellosis<text:tab/>__________</text:p>
      <text:p text:style-name="Standard">Hip Clearance<text:tab/><text:tab/>__________</text:p>
      <text:p text:style-name="Standard">Elbow Clearance<text:tab/>__________</text:p>
      <text:p text:style-name="Standard">CERF<text:tab/><text:tab/><text:tab/>__________</text:p>
      <text:p text:style-name="Standard">SAS<text:tab/><text:tab/><text:tab/>__________</text:p>
      <text:p text:style-name="Standard">Shot records:<text:tab/><text:tab/>__________</text:p>
      <text:p text:style-name="Standard"><text:tab/>DHLPP<text:tab/>__________</text:p>
      <text:p text:style-name="Standard"><text:tab/>Rabies<text:tab/><text:tab/>__________</text:p>
      <text:p text:style-name="Standard"><text:tab/>Bordatella<text:tab/>__________</text:p>
      <text:p text:style-name="Standard">First date of heat<text:tab/>__________</text:p>
      <text:p text:style-name="Standard">Dates Bred<text:tab/><text:tab/>__________</text:p>
      <text:p text:style-name="Standard"><text:tab/><text:tab/><text:tab/>__________</text:p>
      <text:p text:style-name="Standard"><text:tab/><text:tab/><text:tab/>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www.webshirekennel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WW8Num1z0" style:family="text"/>
    <style:style style:name="WW8Num1z1" style:family="text">
      <style:text-properties style:font-name="Symbol" style:font-name-asian="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z2"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BSHIRE KENNELS</dc:title>
    <meta:initial-creator>Webshire</meta:initial-creator>
    <meta:creation-date>2005-12-20T14:40:00</meta:creation-date>
    <dc:creator>Brian and Lisa Hartfield</dc:creator>
    <dc:date>2015-08-20T08:20:03.38</dc:date>
    <meta:print-date>2015-08-20T08:13:26.03</meta:print-date>
    <meta:editing-cycles>6</meta:editing-cycles>
    <meta:editing-duration>P23DT22H19M51S</meta:editing-duration>
    <meta:printed-by>Brian and Lisa Hartfield</meta:printed-by>
    <meta:generator>OpenOffice/4.0.1$Win32 OpenOffice.org_project/401m5$Build-9714</meta:generator>
    <meta:document-statistic meta:table-count="0" meta:image-count="0" meta:object-count="0" meta:page-count="2" meta:paragraph-count="37" meta:word-count="469" meta:character-count="3044"/>
  </office:meta>
</office:document-meta>
</file>